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4" svg:font-family="Verdana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017c0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text-properties officeooo:paragraph-rsid="00017c0e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7e6f2f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7e6f2f" style:font-size-asian="11pt" style:font-size-complex="11pt"/>
    </style:style>
    <style:style style:name="P7" style:family="paragraph" style:parent-style-name="TEXTO_20_PROYECTO">
      <style:text-properties style:font-name="Verdana" fo:font-size="11pt" fo:font-weight="normal" officeooo:rsid="00249531" fo:background-color="transparent" style:font-size-asian="11pt" style:font-weight-asian="normal" style:font-name-complex="Verdana" style:font-size-complex="11pt" style:language-complex="zxx" style:country-complex="none" style:font-weight-complex="normal"/>
    </style:style>
    <style:style style:name="P8" style:family="paragraph" style:parent-style-name="TEXTO_20_PROYECTO">
      <style:text-properties officeooo:paragraph-rsid="00ac3718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weight="bold" officeooo:paragraph-rsid="008024fa" style:font-name-asian="Verdana5" style:font-weight-asian="bold" style:font-name-complex="Verdana5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weight="bold" officeooo:paragraph-rsid="00b517e0" style:font-name-asian="Verdana5" style:font-weight-asian="bold" style:font-name-complex="Verdana5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MT" fo:font-size="11pt" officeooo:rsid="00a12851" style:font-size-asian="11pt" style:font-size-complex="11pt"/>
    </style:style>
    <style:style style:name="P12" style:family="paragraph" style:parent-style-name="Standard">
      <style:paragraph-properties fo:margin-top="0.3cm" fo:margin-bottom="0.3cm" loext:contextual-spacing="false" fo:line-height="150%" fo:text-align="justify" style:justify-single-word="false"/>
      <style:text-properties officeooo:paragraph-rsid="00ac3718"/>
    </style:style>
    <style:style style:name="P13" style:family="paragraph" style:parent-style-name="TÍTULOS_20_PROYECTO" style:master-page-name="">
      <style:paragraph-properties style:page-number="auto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5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Verdana" fo:font-size="11pt" officeooo:paragraph-rsid="00ac3718" style:font-size-asian="11pt" style:font-size-complex="11pt"/>
    </style:style>
    <style:style style:name="P16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Verdana" fo:font-size="11pt" officeooo:paragraph-rsid="00ad75cf" style:font-size-asian="11pt" style:font-size-complex="11pt"/>
    </style:style>
    <style:style style:name="P17" style:family="paragraph" style:parent-style-name="Standard" style:list-style-name="L1">
      <style:paragraph-properties fo:line-height="150%" fo:text-align="justify" style:justify-single-word="false" fo:break-before="page"/>
      <style:text-properties style:font-name="Verdana" fo:font-size="11pt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style:font-name="Verdana" fo:font-size="11pt" officeooo:rsid="00747dad" style:font-size-asian="11pt" style:font-name-complex="Verdana" style:font-size-complex="11pt" style:language-complex="zxx" style:country-complex="none"/>
    </style:style>
    <style:style style:name="T3" style:family="text">
      <style:text-properties style:font-name="Verdana" fo:font-size="11pt" officeooo:rsid="00ac3718" style:font-size-asian="11pt" style:font-name-complex="Verdana" style:font-size-complex="11pt" style:language-complex="zxx" style:country-complex="none"/>
    </style:style>
    <style:style style:name="T4" style:family="text">
      <style:text-properties style:font-name="Verdana" fo:font-size="11pt" style:font-size-asian="11pt" style:font-name-complex="Verdana" style:font-size-complex="11pt" style:font-weight-complex="bold"/>
    </style:style>
    <style:style style:name="T5" style:family="text">
      <style:text-properties style:font-name="Verdana" fo:font-size="11pt" officeooo:rsid="00b0f791" style:font-size-asian="11pt" style:font-name-complex="Verdana" style:font-size-complex="11pt" style:font-weight-complex="bold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officeooo:rsid="00ac3718" style:font-size-asian="11pt" style:font-size-complex="11pt"/>
    </style:style>
    <style:style style:name="T8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2f3c2b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normal" officeooo:rsid="00747dad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1" style:family="text">
      <style:text-properties style:font-name="Verdana" fo:font-size="11pt" fo:font-weight="normal" officeooo:rsid="00249531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2" style:family="text">
      <style:text-properties style:font-name="Verdana" fo:font-size="11pt" fo:font-weight="normal" officeooo:rsid="0090038b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Verdana4" fo:font-size="11pt" fo:language="es" fo:country="AR" fo:font-style="normal" style:text-underline-style="none" fo:font-weight="bold" officeooo:rsid="002b769d" fo:background-color="#ffffff" loext:char-shading-value="0" style:font-name-asian="Verdana5" style:font-size-asian="11pt" style:font-style-asian="normal" style:font-weight-asian="bold" style:font-name-complex="Verdana5" style:font-size-complex="11pt" style:language-complex="ar" style:country-complex="SA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Verdana4" fo:font-size="11pt" fo:language="es" fo:country="AR" fo:font-style="normal" style:text-underline-style="none" fo:font-weight="normal" officeooo:rsid="002b769d" fo:background-color="#ffffff" loext:char-shading-value="0" style:font-name-asian="Verdana5" style:font-size-asian="11pt" style:font-style-asian="normal" style:font-weight-asian="normal" style:font-name-complex="Verdana5" style:font-size-complex="11pt" style:language-complex="ar" style:country-complex="SA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Verdana4" fo:font-size="11pt" fo:language="es" fo:country="AR" fo:font-style="normal" style:text-underline-style="none" fo:font-weight="normal" officeooo:rsid="002b769d" fo:background-color="#ffffff" loext:char-shading-value="0" style:font-name-asian="Verdana5" style:font-size-asian="11pt" style:font-style-asian="normal" style:font-weight-asian="normal" style:font-name-complex="Verdana5" style:font-size-complex="11pt" style:language-complex="ar" style:country-complex="SA" style:font-style-complex="normal" style:font-weight-complex="normal"/>
    </style:style>
    <style:style style:name="T16" style:family="text">
      <style:text-properties officeooo:rsid="00ac3718"/>
    </style:style>
    <style:style style:name="T17" style:family="text">
      <style:text-properties officeooo:rsid="00ad75cf"/>
    </style:style>
    <style:style style:name="T18" style:family="text">
      <style:text-properties officeooo:rsid="00b4b79a"/>
    </style:style>
    <style:style style:name="fr1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8">Diputad</text:span><text:span text:style-name="T9">a</text:span><text:span text:style-name="T8">s </text:span><text:span text:style-name="T9">y Diputados</text:span><text:span text:style-name="T8"> de Santa Fe:</text:span><text:span text:style-name="T6"> </text:span></text:p>
      <text:p text:style-name="P6"/>
      <text:p text:style-name="P8"><text:span text:style-name="T2">La Comisión de Salud Pública y Asistencia Social ha considerado el </text:span><text:span text:style-name="T3">p</text:span><text:span text:style-name="T15">royecto de comunicación </text:span><text:span text:style-name="T13">36085 CD – FSP </text:span><text:span text:style-name="T15">del señor diputado Del Frade, </text:span><text:span text:style-name="T14">por el cual se solicita a través de sus organismos correspondientes, disponga informar si existen controles sobre las compras de elementos ortópedicos de parte de organismos oficiales en el territorio y si por otra parte existen incompatibilidades para que un auditor del IAPOS tenga funciones en entidades privadas</text:span><text:span text:style-name="T10">;</text:span><text:span text:style-name="T11"> y, por las razones expuestas en los fundamentos y las que podrá dar el miembro informante, </text:span><text:span text:style-name="T12">esta Comisión </text:span><text:span text:style-name="T11">aconseja la aprobación del siguiente texto </text:span><text:span text:style-name="T12">con modificaciones</text:span><text:span text:style-name="T11">:</text:span></text:p>
      <text:p text:style-name="P7"/>
      <text:h text:style-name="P13" text:outline-level="1">PROYECTO DE COMUNICACIÓN</text:h>
      <text:p text:style-name="P12"><text:span text:style-name="T6">La Cámara de Diputados de la Provincia vería con agrado que el Poder Ejecutivo, </text:span><text:span text:style-name="T7">por intermedio del</text:span><text:span text:style-name="T6"> organismo </text:span><text:span text:style-name="T7">que</text:span><text:span text:style-name="T6"> correspond</text:span><text:span text:style-name="T7">a</text:span><text:span text:style-name="T6">, </text:span><text:span text:style-name="T7">en relación</text:span><text:span text:style-name="T6"> </text:span><text:span text:style-name="T7">a los </text:span><text:span text:style-name="T6">controles sobre las compras de elementos ortopédicos de parte de organismos oficiales en el territorio, </text:span><text:span text:style-name="T7">informe lo siguiente:</text:span></text:p>
      <text:list xml:id="list713265561" text:style-name="L1">
        <text:list-item>
          <text:p text:style-name="P15">si existen incompatibilidades para que un auditor del <text:span text:style-name="T16">Instituto Autárquico Provincial de Obra Social (</text:span>IAPOS<text:span text:style-name="T16">)</text:span> tenga funciones en entidades privadas o empresas vinculadas a su actividad pública;</text:p>
        </text:list-item>
        <text:list-item>
          <text:p text:style-name="P14"><text:span text:style-name="T17">Si</text:span> las partidas de las últimas prótesis encargadas por el instituto autárquico provincial de obra social <text:span text:style-name="T17">(iapos)</text:span>, en la ciudad de rosario, <text:span text:style-name="T17">departamento Rosario, </text:span>fueron adquiridas a la firma CEMOK;</text:p>
        </text:list-item>
        <text:list-item>
          <text:p text:style-name="P14"><text:span text:style-name="T17">s</text:span>i<text:span text:style-name="T17">tuación contractual </text:span>de los trabajadores <text:span text:style-name="T17">de la empresa CEMOK;</text:span></text:p>
        </text:list-item>
        <text:list-item>
          <text:p text:style-name="P16"><text:span text:style-name="T17">s</text:span>i existe un control periódico y permanente de las licitaciones en relación a la compra o alquiler de elementos ortopédicos en las grandes ciudades de la <text:span text:style-name="T17">P</text:span>rovincia; <text:span text:style-name="T17">y,</text:span></text:p>
          <text:p text:style-name="P16"/>
        </text:list-item>
        <text:list-item>
          <text:p text:style-name="P17"><text:span text:style-name="T17">e</text:span>n caso de existir ese control, sería necesario conocer los resultados de los mismos en los últimos tres años.</text:p>
        </text:list-item>
      </text:list>
      <text:p text:style-name="P11"/>
      <text:p text:style-name="P9">Sala de la Comisión, <text:span text:style-name="T18">03 de julio de 2019</text:span></text:p>
      <text:p text:style-name="P10">Firmantes:Firmantes: <text:span text:style-name="T4">YACCUZZI, Estela – MEIER, Mercedes – AUGSBURGER, Silvia – </text:span><text:span text:style-name="T5">GUTIÉRREZ</text:span><text:span text:style-name="T4">, Alicia – CHIALVO, Patricia - FERNÁNDEZ, Raú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4" svg:font-family="Verdana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auto-update="true" style:default-outline-level="1" style:list-style-name="" style:master-page-name="">
      <style:paragraph-properties fo:margin-top="0.3cm" fo:margin-bottom="0.3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class="text"/>
    <style:style style:name="ARTÍCULO" style:family="paragraph" style:parent-style-name="Heading_20_1" style:next-style-name="TEXTO_20_PROYECTO" style:auto-update="true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auto-update="true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INCISOS" style:family="paragraph" style:parent-style-name="Standard" style:auto-update="true" style:default-outline-level="2" style:list-style-name="INCISOS" style:master-page-name="">
      <loext:graphic-properties draw:fill="none" draw:fill-color="#729fcf"/>
      <style:paragraph-properties fo:margin-left="0.499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NDAMENTOS" style:family="paragraph" style:parent-style-name="TEXTO_20_PROYECTO" style:auto-update="true" style:default-outline-level="" style:list-style-name="" style:master-page-name="">
      <style:paragraph-properties fo:margin-left="0cm" fo:margin-right="0cm" fo:margin-top="0.101cm" fo:margin-bottom="0cm" loext:contextual-spacing="false" fo:text-indent="3.3cm" style:auto-text-indent="false" style:page-number="auto"/>
      <style:text-properties style:font-size-asian="9.60000038146973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709cm" table:align="center" style:may-break-between-rows="false" style:writing-mode="page"/>
    </style:style>
    <style:style style:name="Tabla2.A" style:family="table-column">
      <style:table-column-properties style:column-width="12.813cm"/>
    </style:style>
    <style:style style:name="Tabla2.B" style:family="table-column">
      <style:table-column-properties style:column-width="2.896cm"/>
    </style:style>
    <style:style style:name="MP1" style:family="paragraph" style:parent-style-name="Footer">
      <style:text-properties officeooo:paragraph-rsid="00017c0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Standard">
      <style:text-properties officeooo:paragraph-rsid="00017c0e"/>
    </style:style>
    <style:style style:name="MT1" style:family="text">
      <style:text-properties officeooo:rsid="000fccd6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2.27cm" svg:y="-2.72cm" svg:width="8.37cm" svg:height="2.05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<draw:frame draw:style-name="Mfr2" draw:name="Marco3" text:anchor-type="paragraph" svg:x="12.906cm" svg:y="0.651cm" svg:width="2cm" draw:z-index="3"><draw:text-box fo:min-height="0.499cm"><text:p text:style-name="MP2"><text:span text:style-name="MT1">Pág. </text:span><text:page-number text:select-page="current">2</text:page-number></text:p></draw:text-box></draw:frame></text:p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3">General López 3055 – (S3000DCO) – Santa Fe – República Argentina</text:p>
            </table:table-cell>
            <table:table-cell office:value-type="string">
              <text:p text:style-name="MP2"/>
              <text:p text:style-name="MP2"/>
            </table:table-cell>
          </table:table-row>
        </table:table>
        <text:p text:style-name="MP4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0:56:26.540950203</meta:creation-date>
    <meta:editing-duration>PT3H21M43S</meta:editing-duration>
    <meta:editing-cycles>36</meta:editing-cycles>
    <meta:generator>LibreOffice/6.2.4.2$Linux_X86_64 LibreOffice_project/20$Build-2</meta:generator>
    <dc:title>PROYECTO DE COMUNICACIÓN</dc:title>
    <dc:date>2019-07-04T08:40:53.916011876</dc:date>
    <meta:print-date>2019-05-15T08:44:29.716517767</meta:print-date>
    <meta:document-statistic meta:table-count="1" meta:image-count="1" meta:object-count="0" meta:page-count="2" meta:paragraph-count="13" meta:word-count="298" meta:character-count="1931" meta:non-whitespace-character-count="1642"/>
  </office:meta>
</office:document-meta>
</file>